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6.905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Març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3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58857052.969999999" table:style-name="ce10">
            <text:p>58.857.052,97</text:p>
          </table:table-cell>
          <table:table-cell office:value-type="float" office:value="52545786.899999999" table:style-name="ce10">
            <text:p>52.545.786,90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557521312.17999995" table:style-name="ce10">
            <text:p>557.521.312,18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479153100.18000001" table:style-name="ce15">
            <text:p>479.153.100,18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479153100.18000001" table:style-name="ce19">
            <text:p>479.153.100,18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58857052.969999999" table:style-name="ce19">
            <text:p>58.857.052,97</text:p>
          </table:table-cell>
          <table:table-cell office:value-type="float" office:value="52545786.899999999" table:style-name="ce19">
            <text:p>52.545.786,90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78368212" table:style-name="ce19">
            <text:p>78.368.212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58857052.969999999" table:style-name="ce19">
            <text:p>58.857.052,97</text:p>
          </table:table-cell>
          <table:table-cell office:value-type="float" office:value="52545786.899999999" table:style-name="ce19">
            <text:p>52.545.786,90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78368212" table:style-name="ce19">
            <text:p>78.368.212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249569263.68000001" table:style-name="ce10">
            <text:p>249.569.263,68</text:p>
          </table:table-cell>
          <table:table-cell office:value-type="float" office:value="206001571.69999999" table:style-name="ce10">
            <text:p>206.001.571,7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49569263.68000001" table:style-name="ce15">
            <text:p>249.569.263,68</text:p>
          </table:table-cell>
          <table:table-cell office:value-type="float" office:value="206001571.69999999" table:style-name="ce15">
            <text:p>206.001.571,7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341888690.16000003" table:style-name="ce10">
            <text:p>341.888.690,16</text:p>
          </table:table-cell>
          <table:table-cell office:value-type="float" office:value="1114020578.29" table:style-name="ce10">
            <text:p>1.114.020.578,29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06226936.88" table:style-name="ce10">
            <text:p>206.226.936,88</text:p>
          </table:table-cell>
          <table:table-cell office:value-type="float" office:value="181739427.53999999" table:style-name="ce27">
            <text:p>181.739.427,54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68767942.5" table:style-name="ce15">
            <text:p>268.767.942,50</text:p>
          </table:table-cell>
          <table:table-cell office:value-type="float" office:value="1044908160.47" table:style-name="ce15">
            <text:p>1.044.908.160,47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37728520.75" table:style-name="ce19">
            <text:p>37.728.520,75</text:p>
          </table:table-cell>
          <table:table-cell office:value-type="float" office:value="37008333.259999998" table:style-name="ce19">
            <text:p>37.008.333,26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6493573" table:style-name="ce19">
            <text:p>26.493.573,00</text:p>
          </table:table-cell>
          <table:table-cell office:value-type="float" office:value="26907219.379999999" table:style-name="ce19">
            <text:p>26.907.219,38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5392226.909999996" table:style-name="ce28">
            <text:p>35.392.226,91</text:p>
          </table:table-cell>
          <table:table-cell office:value-type="float" office:value="32104084.559999999" table:style-name="ce28">
            <text:p>32.104.084,56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47926190.299999997" table:style-name="ce28">
            <text:p>47.926.190,30</text:p>
          </table:table-cell>
          <table:table-cell office:value-type="float" office:value="43950011.030000001" table:style-name="ce28">
            <text:p>43.950.011,03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05799166.48" table:style-name="ce10">
            <text:p>105.799.166,48</text:p>
          </table:table-cell>
          <table:table-cell office:value-type="float" office:value="72518696.709999993" table:style-name="ce27">
            <text:p>72.518.696,7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05799166.48" table:style-name="ce15">
            <text:p>105.799.166,48</text:p>
          </table:table-cell>
          <table:table-cell office:value-type="float" office:value="72518696.709999993" table:style-name="ce15">
            <text:p>72.518.696,71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869547415.53999996" table:style-name="ce10">
            <text:p>869.547.415,54</text:p>
          </table:table-cell>
          <table:table-cell office:value-type="float" office:value="1542026016.4200001" table:style-name="ce10">
            <text:p>1.542.026.016,42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869547415.53999996" table:style-name="ce10">
            <text:p>869.547.415,54</text:p>
          </table:table-cell>
          <table:table-cell office:value-type="float" office:value="1542026016.4200001" table:style-name="ce10">
            <text:p>1.542.026.016,42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6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text:span text:style-name="T4"><text:s text:c="64"/></text:span><text:span text:style-name="T3">Ricardo</text:span><text:span text:style-name="T4"><text:s/></text:span><text:span text:style-name="T3">Ezequiel</text:span><text:span text:style-name="T4"><text:s/></text:span><text:span text:style-name="T3">Torre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office:value-type="string" table:style-name="ce30">
            <text:p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1">
            <text:p><text:span text:style-name="T12">SOF</text:span><text:span text:style-name="T11"><text:s/></text:span><text:span text:style-name="T12">-</text:span><text:span text:style-name="T11"><text:s/></text:span><text:span text:style-name="T12">01/11/2022</text:span><text:span text:style-name="T11"><text:s/></text:span><text:span text:style-name="T12">-</text:span><text:span text:style-name="T11"><text:s/></text:span><text:span text:style-name="T12">15:49:30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17:04Z</meta:creation-date>
    <dc:date>2023-07-20T13:17:33Z</dc:date>
  </office:meta>
</office:document-meta>
</file>